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4.1in" style:rel-width="80%" table:align="center"/>
    </style:style>
    <style:style style:name="Table1.A" style:family="table-column">
      <style:table-column-properties style:column-width="4.1in" style:rel-column-width="5904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1in" style:rel-width="80%" table:align="center"/>
    </style:style>
    <style:style style:name="Table2.A" style:family="table-column">
      <style:table-column-properties style:column-width="4.1in" style:rel-column-width="5904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1in" style:rel-width="80%" table:align="center"/>
    </style:style>
    <style:style style:name="Table3.A" style:family="table-column">
      <style:table-column-properties style:column-width="4.1in" style:rel-column-width="5904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1in" style:rel-width="80%" table:align="center"/>
    </style:style>
    <style:style style:name="Table4.A" style:family="table-column">
      <style:table-column-properties style:column-width="4.1in" style:rel-column-width="5904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eed0" officeooo:paragraph-rsid="0017eed0"/>
    </style:style>
    <style:style style:name="P2" style:family="paragraph" style:parent-style-name="Standard">
      <style:paragraph-properties fo:text-align="center" style:justify-single-word="false"/>
      <style:text-properties officeooo:rsid="0017eed0" officeooo:paragraph-rsid="0019afb0"/>
    </style:style>
    <style:style style:name="P3" style:family="paragraph" style:parent-style-name="Table_20_Contents">
      <style:paragraph-properties fo:text-align="start" style:justify-single-word="false"/>
      <style:text-properties officeooo:rsid="0019afb0" officeooo:paragraph-rsid="0019afb0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ought record </text:span><text:s/>_________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what happened?</text:p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what did you feel?</text:p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what did you think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what evidence suppor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what evidence contradic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what’s a more accurate thought?</text:p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how do you feel now?</text:p>
            <text:p text:style-name="P3"/>
            <text:p text:style-name="P3"/>
          </table:table-cell>
        </table:table-row>
      </table:table>
      <text:p text:style-name="P2"><text:span text:style-name="T1">thought record </text:span><text:s/>_________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what happened?</text:p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what did you feel?</text:p>
            <text:p text:style-name="P3"/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what did you think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what evidence suppor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what evidence contradic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what’s a more accurate thought?</text:p>
            <text:p text:style-name="P3"/>
            <text:p text:style-name="P3"/>
            <text:p text:style-name="P3"/>
          </table:table-cell>
        </table:table-row>
        <table:table-row>
          <table:table-cell table:style-name="Table2.A2" office:value-type="string">
            <text:p text:style-name="P3">how do you feel now?</text:p>
            <text:p text:style-name="P3"/>
            <text:p text:style-name="P3"/>
          </table:table-cell>
        </table:table-row>
      </table:table>
      <text:p text:style-name="P2"><text:soft-page-break/><text:span text:style-name="T1">thought record </text:span><text:s/>_________</text:p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what happened?</text:p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what did you feel?</text:p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what did you think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what evidence suppor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what evidence contradic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what’s a more accurate thought?</text:p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how do you feel now?</text:p>
            <text:p text:style-name="P3"/>
            <text:p text:style-name="P3"/>
          </table:table-cell>
        </table:table-row>
      </table:table>
      <text:p text:style-name="P2"><text:span text:style-name="T1">thought record </text:span><text:s/>_________</text:p>
      <text:p text:style-name="P2"/>
      <table:table table:name="Table4" table:style-name="Table4">
        <table:table-column table:style-name="Table4.A"/>
        <table:table-row>
          <table:table-cell table:style-name="Table4.A1" office:value-type="string">
            <text:p text:style-name="P3">what happened?</text:p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what did you feel?</text:p>
            <text:p text:style-name="P3"/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what did you think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what evidence suppor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what evidence contradicts those thought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what’s a more accurate thought?</text:p>
            <text:p text:style-name="P3"/>
            <text:p text:style-name="P3"/>
            <text:p text:style-name="P3"/>
          </table:table-cell>
        </table:table-row>
        <table:table-row>
          <table:table-cell table:style-name="Table4.A2" office:value-type="string">
            <text:p text:style-name="P3">how do you feel now?</text:p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draw:fill="none" style:footnote-max-height="0in">
        <style:columns fo:column-count="2" fo:column-gap="0.25in">
          <style:column-sep style:width="0.0035in" style:color="#000000" style:height="100%" style:style="dotted"/>
          <style:column style:rel-width="6786*" fo:start-indent="0in" fo:end-indent="0.1252in"/>
          <style:column style:rel-width="678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9:30:57.157528831</meta:creation-date>
    <dc:date>2019-11-11T19:53:03.442642669</dc:date>
    <meta:editing-duration>PT43S</meta:editing-duration>
    <meta:editing-cycles>1</meta:editing-cycles>
    <meta:document-statistic meta:table-count="4" meta:image-count="0" meta:object-count="0" meta:page-count="2" meta:paragraph-count="32" meta:word-count="132" meta:character-count="824" meta:non-whitespace-character-count="720"/>
    <meta:generator>LibreOffice/6.0.7.3$Linux_X86_64 LibreOffice_project/00m0$Build-3</meta:generator>
  </office:meta>
</office:document-meta>
</file>